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pergola op dakterras - Heerestraat 11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eerestraat 111, Roden, het plaatsen van een pergola op dakterras, verleend op 10 april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703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048</meta:user-defined>
    <meta:user-defined meta:name="DCTERMS.abstract">Gemeente Noordenveld - besluit voor: het plaatsen van een pergola op dakterras - Heerestraat 111, Rod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pergola op dakterras - Heerestraat 111, Rod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7030</meta:user-defined>
    <meta:user-defined meta:name="OVERHEIDop.GmbID/DC.identifier">gmb-2026-177030</meta:user-defined>
    <meta:user-defined meta:name="OVERHEIDop.versieInformatie"/>
  </office:meta>
</office:document-meta>
</file>