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ré Carnaval op 6 februari 2026 aan C.B. Kentiestraat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20620</text:p>
            <text:p text:style-name="common-al">Omschrijving evenement  : Pré Carnaval</text:p>
            <text:p text:style-name="common-al">Datum evenement : 06-02-2026</text:p>
            <text:p text:style-name="common-al">Locatie : C.B. Kentiestraat 2, (3945 CB) Cothen</text:p>
            <text:p text:style-name="common-al">Datum ontvangst : 29-12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0620</meta:user-defined>
    <dc:language>nl</dc:language>
    <meta:user-defined meta:name="OVERHEIDop.locatietype/OVERHEIDop.gebiedsmarkering">Adres</meta:user-defined>
    <meta:user-defined meta:name="DC.title">Aanvraag vergunning voor het Pré Carnaval op 6 februari 2026 aan C.B. Kentiestraat 2 te Coth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03</meta:user-defined>
    <meta:user-defined meta:name="OVERHEIDop.GmbID/DC.identifier">gmb-2026-17703</meta:user-defined>
    <meta:user-defined meta:name="OVERHEIDop.versieInformatie"/>
  </office:meta>
</office:document-meta>
</file>