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anpassen van het HD-net, deels door gestuurde boringen en deels middels een open ontgraving nabij Wildersekade 11, sectie B nummer 8206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1777306  Nabij Wildersekade 11, sectie B nummer 8206, Bergschenhoek. </text:p>
            <text:p text:style-name="common-al">Het aanpassen van het HD-net, deels door gestuurde boringen en deels middels een open ontgraving (verzonden 01-04-2026).</text:p>
            <text:p text:style-name="last-al">Heeft u vragen over deze bekendmaking dan kunt u contact opnemen via telefoonnummer 010 800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7702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02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02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7306</meta:user-defined>
    <dc:language>nl</dc:language>
    <meta:user-defined meta:name="OVERHEIDop.locatietype/OVERHEIDop.gebiedsmarkering">Perceel</meta:user-defined>
    <meta:user-defined meta:name="DC.title">Verlenging beslistermijn voor het aanpassen van het HD-net, deels door gestuurde boringen en deels middels een open ontgraving nabij Wildersekade 11, sectie B nummer 8206 te Bergschenhoek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029</meta:user-defined>
    <meta:user-defined meta:name="OVERHEIDop.GmbID/DC.identifier">gmb-2026-177029</meta:user-defined>
    <meta:user-defined meta:name="OVERHEIDop.versieInformatie"/>
  </office:meta>
</office:document-meta>
</file>