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Hoeksekade, naast nummer 111, sectie B nummer 9728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77294  Hoeksekade, naast nummer 111, sectie B nummer 9728, Bergschenhoek.</text:p>
            <text:p text:style-name="common-al">Het bouwen van een nieuwe woning (verzonden 31-03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7294</meta:user-defined>
    <dc:language>nl</dc:language>
    <meta:user-defined meta:name="OVERHEIDop.locatietype/OVERHEIDop.gebiedsmarkering">Perceel</meta:user-defined>
    <meta:user-defined meta:name="DC.title">Verlenging beslistermijn voor het bouwen van een nieuwe woning aan Hoeksekade, naast nummer 111, sectie B nummer 9728 te Bergschenh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22</meta:user-defined>
    <meta:user-defined meta:name="OVERHEIDop.GmbID/DC.identifier">gmb-2026-177022</meta:user-defined>
    <meta:user-defined meta:name="OVERHEIDop.versieInformatie"/>
  </office:meta>
</office:document-meta>
</file>