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Uitbreiden van de woning aan Prinses Marielaan 31 3743JA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uitbreiden van de woning aan Prinses Marielaan 31 3743JA Baarn. Kenmerk 1453030 en datum verlengingsbesluit 13-04-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702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2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2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3030</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Uitbreiden van de woning aan Prinses Marielaan 31 3743JA Baarn</meta:user-defined>
    <meta:user-defined meta:name="DCTERMS.W3CDTF/DCTERMS.available">2026-04-15</meta:user-defined>
    <meta:user-defined meta:name="DCTERMS.W3CDTF/OVERHEIDop.jaargang">2026</meta:user-defined>
    <meta:user-defined meta:name="OVERHEIDop.publicationIssue">177021</meta:user-defined>
    <meta:user-defined meta:name="OVERHEIDop.GmbID/DC.identifier">gmb-2026-177021</meta:user-defined>
    <meta:user-defined meta:name="OVERHEIDop.versieInformatie"/>
  </office:meta>
</office:document-meta>
</file>