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opzeggen verkoop van loempias op de markt in Krimpen aan de Lek en Lekkerkerk op de locatie Markt op Raadhuisplein in Lekkerker</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marktstandplaatsvergunning voor opzeggen verkoop van loempias op de markt in Krimpen aan de Lek en Lekkerkerk op de locatie Markt op Raadhuisplein in Lekkerkerk, De Markt 201 Krimpen aan de Lek. De aanvraag is geregistreerd onder zaaknummer 1931185276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276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marktstandplaatsvergunning voor opzeggen verkoop van loempias op de markt in Krimpen aan de Lek en Lekkerkerk op de locatie Markt op Raadhuisplein in Lekkerker</meta:user-defined>
    <meta:user-defined meta:name="DCTERMS.W3CDTF/DCTERMS.available">2026-04-15</meta:user-defined>
    <meta:user-defined meta:name="DCTERMS.W3CDTF/OVERHEIDop.jaargang">2026</meta:user-defined>
    <meta:user-defined meta:name="OVERHEIDop.publicationIssue">177017</meta:user-defined>
    <meta:user-defined meta:name="OVERHEIDop.GmbID/DC.identifier">gmb-2026-177017</meta:user-defined>
    <meta:user-defined meta:name="OVERHEIDop.versieInformatie"/>
  </office:meta>
</office:document-meta>
</file>