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roduktiestraat 2A-42G &amp; Nettenboetserstraat 1A-1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leggen van laagspanningskabels en mantelbuizen</text:p>
            <text:p text:style-name="common-al">Met de adressering			: Produktiestraat 2A-42G &amp; Nettenboetserstraat 1A-1H </text:p>
            <text:p text:style-name="common-al">Kenmerk							: 1078070 / 2026041000175</text:p>
            <text:p text:style-name="common-al">Type aanvraag				: Omgevingsvergunning regulier [Omgevingswet]</text:p>
            <text:p text:style-name="common-al">Datum ontvangst				: 10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701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07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diende omgevingsvergunning aanvraag: Produktiestraat 2A-42G &amp; Nettenboetserstraat 1A-1H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15</meta:user-defined>
    <meta:user-defined meta:name="OVERHEIDop.GmbID/DC.identifier">gmb-2026-177015</meta:user-defined>
    <meta:user-defined meta:name="OVERHEIDop.versieInformatie"/>
  </office:meta>
</office:document-meta>
</file>