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drinkwaterberging en het aanleggen van een uitrit aan De Roelof Kromkampweg nabij nummer 50, sectie A nummer 8253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89090  De Roelof Kromkampweg nabij nummer 50, sectie A nummer 8253, Berkel en Rodenrijs.</text:p>
            <text:p text:style-name="common-al">Het bouwen van een drinkwaterberging en het aanleggen van een uitrit (verzonden 31-03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0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1789090</meta:user-defined>
    <dc:language>nl</dc:language>
    <meta:user-defined meta:name="OVERHEIDop.locatietype/OVERHEIDop.gebiedsmarkering">Perceel</meta:user-defined>
    <meta:user-defined meta:name="DC.title">Verlenging beslistermijn voor het bouwen van een drinkwaterberging en het aanleggen van een uitrit aan De Roelof Kromkampweg nabij nummer 50, sectie A nummer 8253 te Berkel en Rodenrij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12</meta:user-defined>
    <meta:user-defined meta:name="OVERHEIDop.GmbID/DC.identifier">gmb-2026-177012</meta:user-defined>
    <meta:user-defined meta:name="OVERHEIDop.versieInformatie"/>
  </office:meta>
</office:document-meta>
</file>