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21*"/>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25*"/>
    </style:style>
    <text:list-style style:name="id1-3-2-4-4-1-6-4-3-1">
      <text:list-level-style-bullet text:bullet-char="-" text:level="1">
        <style:list-level-properties text:min-label-width="10mm"/>
      </text:list-level-style-bullet>
    </text:list-style>
    <text:list-style style:name="id1-3-2-4-4-1-6-4-3-1-1">
      <text:list-level-style-bullet text:bullet-char="-" text:level="1">
        <style:list-level-properties text:min-label-width="10mm"/>
      </text:list-level-style-bullet>
    </text:list-style>
    <text:list-style style:name="id1-3-2-4-4-1-6-4-3-1-2">
      <text:list-level-style-bullet text:bullet-char="-" text:level="1">
        <style:list-level-properties text:min-label-width="10mm"/>
      </text:list-level-style-bullet>
    </text:list-style>
    <text:list-style style:name="id1-3-2-4-4-1-6-4-3-1-3">
      <text:list-level-style-bullet text:bullet-char="-" text:level="1">
        <style:list-level-properties text:min-label-width="10mm"/>
      </text:list-level-style-bullet>
    </text:list-style>
    <text:list-style style:name="id1-3-2-4-4-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lijke belastingen Bloemendaal 2024</text:p>
      <text:section text:name="regeling_id1-3-2" text:style-name="regeling">
        <text:section text:name="aanhef_id1-3-2-1" text:style-name="aanhef">
          <text:section text:name="preambule_id1-3-2-1-1" text:style-name="preambule">
            <text:p text:style-name="al">Het hoofd van de afdeling Gemeentebelastingen Kennemerland-Zuid, optredende als het in de ‘Gemeenschappelijke regeling Gemeentebelastingen Kennemerland Zuid 2018’ bedoeld hoofd van de uitvoeringsorganisatie die optreedt onder de naam ‘Gemeentebelastingen Kennemerland Zuid’;</text:p>
            <text:p text:style-name="al"/>
            <text:p text:style-name="al">als gevolg van de ‘Gemeenschappelijke regeling Gemeentebelastingen Kennemerland Zuid 2018’, optredende als de aangewezen ambtenaar belast met de heffing en invordering van gemeentelijke belastingen en waardering van onroerende zaken, zoals bedoeld in artikel 231, tweede lid, onderdeel b en c van de Gemeentewet en artikel 1, tweede lid van de Wet waardering onroerende zaken;</text:p>
            <text:p text:style-name="al"/>
            <text:p text:style-name="al">gelet op:</text:p>
            <text:list text:style-name="id1-3-2-1-1-6">
              <text:list-item text:style-override="id1-3-2-1-1-6-1">
                <text:number>•</text:number>
                <text:p text:style-name="al">het bepaalde in de artikelen 231, 232 en 246a van de Gemeentewet en de als gevolg daarvan toepasselijke bepalingen van de Algemene wet inzake rijksbelastingen (hierna: Awr), de Invorderingswet 1990 en de Wet Waardering Onroerende Zaken (hierna: Wet WOZ);</text:p>
              </text:list-item>
              <text:list-item text:style-override="id1-3-2-1-1-6-2">
                <text:number>•</text:number>
                <text:p text:style-name="al">het bepaalde in afdeling 10.1.1 van de Algemene wet bestuursrecht (hierna: Awb)</text:p>
              </text:list-item>
              <text:list-item text:style-override="id1-3-2-1-1-6-3">
                <text:number>•</text:number>
                <text:p text:style-name="al">de mogelijkheid om de bevoegdheid tot het vaststellen en innen van belastingen, retributies en/of rechten te mandateren;</text:p>
              </text:list-item>
            </text:list>
            <text:p text:style-name="al">overwegende:</text:p>
            <text:list text:style-name="id1-3-2-1-1-8">
              <text:list-item text:style-override="id1-3-2-1-1-8-1">
                <text:number>•</text:number>
                <text:p text:style-name="al">dat de uitoefening van de in de bijgaande lijst opgenomen bevoegdheden door uitsluitend de heffings- en invorderingsambtenaar ondoelmatig is aangezien zij bij regelmaat voorkomen;</text:p>
              </text:list-item>
              <text:list-item text:style-override="id1-3-2-1-1-8-2">
                <text:number>•</text:number>
                <text:p text:style-name="al">dat het op grond van de Awb niet mogelijk is om aan rechtspersonen mandaat te verlenen;</text:p>
              </text:list-item>
              <text:list-item text:style-override="id1-3-2-1-1-8-3">
                <text:number>•</text:number>
                <text:p text:style-name="al">dat aan de in de bijgaande en als zodanig gewaarmerkte lijst genoemde functionarissen mandaat kan worden verleend voor het vaststellen en innen van belastingen, retributies en/of rechten;</text:p>
              </text:list-item>
            </text:list>
            <text:p text:style-name="al">
            <text:span text:style-name="nadrukvet">besluit: </text:span>
          </text:p>
            <text:p text:style-name="al"/>
            <text:p text:style-name="al">de volgende mandaat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1">
                <text:number>a.</text:number>
                <text:p text:style-name="al">Aan de in de bijgaande lijst opgenomen functionarissen wordt de bevoegdheid verleend om in naam van het hoofd Gemeentebelastingen Kennemerland Zuid besluiten te nemen dan wel feitelijke handelingen uit te voeren;</text:p>
              </text:list-item>
              <text:list-item text:style-override="id1-3-2-2-1-2-2">
                <text:number>b.</text:number>
                <text:p text:style-name="al">De besluiten c.q. feitelijke handelingen waarvoor aan deze functionarissen mandaat c.q. machtiging wordt gegeven, staan vermeld op de bij deze mandaatregeling behorende lijst;</text:p>
              </text:list-item>
              <text:list-item text:style-override="id1-3-2-2-1-2-3">
                <text:number>c.</text:number>
                <text:p text:style-name="al">De uitoefening van het mandaat beperkt zich tot de taak en functie, waarop deze bevoegdheid betrekking heeft;</text:p>
              </text:list-item>
              <text:list-item text:style-override="id1-3-2-2-1-2-4">
                <text:number>d.</text:number>
                <text:p text:style-name="al">Het mandaat houdt zowel een beslissings- als een ondertekeningsmandaat in.</text:p>
              </text:list-item>
              <text:list-item text:style-override="id1-3-2-2-1-2-5">
                <text:number>e.</text:number>
                <text:p text:style-name="al">Bij afwezigheid van de gemandateerde kan het mandaat worden uitgeoefend door degene die krachtens de in de betreffende gemeente vigerende vervangingsregeling als organisatorisch plaatsvervanger geldt.</text:p>
              </text:list-item>
            </text:list>
          </text:section>
          <text:section text:name="artikel_id1-3-2-2-2" text:style-name="artikel">
            <text:p text:style-name="artikel_kop_titel"><text:span text:style-name="artikel_kop_label">Artikel</text:span> <text:span text:style-name="artikel_kop_nr">2</text:span> Ondermandaat</text:p>
            <text:p text:style-name="al">Een in de bijgaande lijst opgenomen functionaris is niet bevoegd een aan hem verleend mandaat door te mandateren aan een onder hem ressorterende medewerker.</text:p>
          </text:section>
          <text:section text:name="artikel_id1-3-2-2-3" text:style-name="artikel">
            <text:p text:style-name="artikel_kop_titel"><text:span text:style-name="artikel_kop_label">Artikel</text:span> <text:span text:style-name="artikel_kop_nr">3</text:span> Ondertekening</text:p>
            <text:p text:style-name="al">Het in mandaat genomen besluit moet vermelden dat namens Gemeentebelastingen Kennemerland Zuid (het bestuursorgaan) het besluit is genomen.</text:p>
          </text:section>
          <text:section text:name="artikel_id1-3-2-2-4" text:style-name="artikel">
            <text:p text:style-name="artikel_kop_titel"><text:span text:style-name="artikel_kop_label">Artikel</text:span> <text:span text:style-name="artikel_kop_nr">4</text:span> Instemming</text:p>
            <text:p text:style-name="al">Op voorhand is schriftelijke instemming als bedoeld in artikel10:4, eerste lid, van de Awb, verkregen van de gemandateerden, genoemd in de bijlage onder punt 5.</text:p>
          </text:section>
          <text:section text:name="artikel_id1-3-2-2-5" text:style-name="artikel">
            <text:p text:style-name="artikel_kop_titel"><text:span text:style-name="artikel_kop_label">Artikel</text:span> <text:span text:style-name="artikel_kop_nr">5</text:span> Citeertitel en bekendmaking</text:p>
            <text:list text:style-name="id1-3-2-2-5-2">
              <text:list-item text:style-override="id1-3-2-2-5-2">
                <text:number>1.</text:number>
                <text:p text:style-name="al">Dit besluit kan worden aangehaald als “Mandaatbesluit gemeentelijke belastingen 2024;”</text:p>
              </text:list-item>
              <text:list-item text:style-override="id1-3-2-2-5-3">
                <text:number>2.</text:number>
                <text:p text:style-name="al">Dit besluit, met de daarbij behorende bijlage, treedt in werking 1 januari 2024;</text:p>
              </text:list-item>
              <text:list-item text:style-override="id1-3-2-2-5-4">
                <text:number>3.</text:number>
                <text:p text:style-name="al">Met ingang van de in het tweede lid genoemde datum wordt het volgende besluit ingetrokken:</text:p>
                <text:list text:style-name="id1-3-2-2-5-4-3">
                  <text:list-item text:style-override="id1-3-2-2-5-4-3-1">
                    <text:number>-</text:number>
                    <text:p text:style-name="al">het mandaatbesluit gemeentelijke belastingen 2008.</text:p>
                  </text:list-item>
                </text:list>
              </text:list-item>
            </text:list>
          </text:section>
        </text:section>
        <text:section text:name="regeling-sluiting_id1-3-2-3" text:style-name="regeling-sluiting">
          <text:section text:name="ondertekening_id1-3-2-3-1">
            <text:p><text:span text:style-name="functie">Overveen, 12 februari 2024</text:span></text:p>
          </text:section>
          <text:section text:name="ondertekening_id1-3-2-3-2">
            <text:p><text:span text:style-name="functie"/></text:p>
            <text:p><text:span text:style-name="functie">Het hoofd Gemeentebelastingen Kennemerland Zuid, </text:span></text:p>
          </text:section>
          <text:section text:name="ondertekening_id1-3-2-3-3">
            <text:p><text:span text:style-name="functie"/></text:p>
            <text:p><text:span text:style-name="functie">De heer V. Portanger</text:span></text:p>
          </text:section>
        </text:section>
        <text:section text:name="bijlage_id1-3-2-4" text:style-name="bijlage">
          <text:p text:style-name="bijlage_top"/>
          <text:p text:style-name="artikel_kop_titel"><text:span text:style-name="label"/> </text:p>
          <text:p text:style-name="al">
          <text:span text:style-name="nadrukvet">gemeente Bloemendaal:</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e mandateren functionaris</text:span>
                  </text:p>
                </table:table-cell>
                <table:table-cell table:style-name="cell_frame_all" table:number-rows-spanned="1" table:number-columns-spanned="1">
                  <text:p text:style-name="table_al">
                    <text:span text:style-name="nadrukvet">Bijzondere voorwaarden aan het 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effing (het vaststellen) en invordering in eerste aanleg (het toezenden of uitreiken van de nota en het innen in eerste aanleg daarva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leges voor het behandelen van aanvragen als bedoeld in hoofdstuk 1 Algemene Dienstverlening, paragraaf 1.1. Burgerlijke Stand, paragraaf 1.2 Reisdocumenten en nederlandse identiteitskaart en paragraaf 1.3 Rijbewijzen van de bij de legesverordening behorende tarieventabel van de bij de geldende legesverordening behorende tarieventabel</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ext:p text:style-name="table_al">Het mandaat beperkt zich tot de taken, die in het desbetreffende hoofdstukken zijn genoemd</text:p>
                </table:table-cell>
                <table:table-cell table:style-name="cell_frame_all" table:number-rows-spanned="1" table:number-columns-spanned="1">
                  <text:p text:style-name="table_al">De tarieventabel wijzigt ieder jaar, maar de hoofdstukindeling niet. Verwijzing naar de hoofdstukken is daarom pass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als bedoeld in hoofdstuk 1, paragraaf 1.9 Bijzondere wetten, artikel 1.29 Huisvestingswet voor het verlenen van een huisvestingsvergunning van de bij de geldende legesverordening behorende tarieventabel</text:p>
                </table:table-cell>
                <table:table-cell table:style-name="cell_frame_all" table:number-rows-spanned="1" table:number-columns-spanned="1">
                  <text:list text:style-name="id1-3-2-4-4-1-6-4-3-1">
                    <text:list-item text:style-override="id1-3-2-4-4-1-6-4-3-1-1">
                      <text:number>-</text:number>
                      <text:p text:style-name="table_al">Directeur-Bestuurder Brederode Wonen</text:p>
                    </text:list-item>
                    <text:list-item text:style-override="id1-3-2-4-4-1-6-4-3-1-2">
                      <text:number>-</text:number>
                      <text:p text:style-name="table_al">Manager wonen en verhuur Pré Wonen</text:p>
                    </text:list-item>
                    <text:list-item text:style-override="id1-3-2-4-4-1-6-4-3-1-3">
                      <text:number>-</text:number>
                      <text:p text:style-name="table_al">Clustermanager Haarlem e.o. - Rijnland Woonzor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taak wordt uitgevoerd door de woningcorporaties, die binnen Bloemendaal actief zij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eges als bedoeld in hoofdstuk 1, paragraaf 1.9 Bijzondere wetten, artikel 1.33, met uitzondering van lid 7, Wegenverkeerswetgeving van de bij de geldende legesverordening behorende tarieventabel </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leges worden betaald voorafgaand aan de vergunningverl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leges als bedoeld in hoofdstuk 1, paragraaf 1.9 Bijzondere wetten, artikel 1.33,lid 7, Wegenverkeerswetgeving van de bij de geldende legesverordening behorende tarieventabel</text:p>
                </table:table-cell>
                <table:table-cell table:style-name="cell_frame_all" table:number-rows-spanned="1" table:number-columns-spanned="1">
                  <text:p text:style-name="table_al">Domeinmanager Fysieke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sluitvorming vindt plaats bij de afdeling omgevingsbeleid. Vooraf gaande aan de besluitvorming (op indicatie) worden de leges geheven en geï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fvalstoffenheffing als bedoeld in hoofdstuk 2, onderdeel 1 van de bij de geldende verordening op de heffing en de invordering van afvalstoffenheffing Bloemendaal behorende tarieventabel</text:p>
                </table:table-cell>
                <table:table-cell table:style-name="cell_frame_all" table:number-rows-spanned="1" table:number-columns-spanned="1">
                  <text:list text:style-name="id1-3-2-4-4-1-6-7-3-1">
                    <text:list-item text:style-override="id1-3-2-4-4-1-6-7-3-1-1">
                      <text:number>1.</text:number>
                      <text:p text:style-name="table_al">Medewerker Groen en Reiniging</text:p>
                    </text:list-item>
                    <text:list-item text:style-override="id1-3-2-4-4-1-6-7-3-1-2">
                      <text:number>2.</text:number>
                      <text:p text:style-name="table_al">medewerker Burgerzaken</text:p>
                    </text:list-item>
                  </text:list>
                </table:table-cell>
                <table:table-cell table:style-name="cell_frame_all" table:number-rows-spanned="1" table:number-columns-spanned="1">
                  <text:list text:style-name="id1-3-2-4-4-1-6-7-4-1">
                    <text:list-item text:style-override="id1-3-2-4-4-1-6-7-4-1-1">
                      <text:number>1.</text:number>
                      <text:p text:style-name="table_al">mandaat tot heffing</text:p>
                    </text:list-item>
                    <text:list-item text:style-override="id1-3-2-4-4-1-6-7-4-1-2">
                      <text:number>2.</text:number>
                      <text:p text:style-name="table_al">mandaat tot invordering</text:p>
                    </text:list-item>
                  </text:list>
                </table:table-cell>
                <table:table-cell table:style-name="cell_frame_all" table:number-rows-spanned="1" table:number-columns-spanned="1">
                  <text:p text:style-name="table_al">De medewerker Groen en Reiniging verwerkt de aanvraag en bij de medewerker Burgerzaken wordt afgerek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fvalstoffenheffing als bedoeld in hoofdstuk 2, onderdeel 2 en 3 van de bij de geldende verordening op de heffing en de invordering van afvalstoffenheffing Bloemendaal behorende tarieventabel</text:p>
                </table:table-cell>
                <table:table-cell table:style-name="cell_frame_all" table:number-rows-spanned="1" table:number-columns-spanned="1">
                  <text:p text:style-name="table_al">Medewerker milieustraat</text:p>
                </table:table-cell>
                <table:table-cell table:style-name="cell_frame_all" table:number-rows-spanned="1" table:number-columns-spanned="1">
                  <text:p text:style-name="table_al">Het mandaat is beperkt tot hoofdstuk 2, waarbij apart belasting wordt geheven voor bepaalde handelingen</text:p>
                </table:table-cell>
                <table:table-cell table:style-name="cell_frame_all" table:number-rows-spanned="1" table:number-columns-spanned="1">
                  <text:p text:style-name="table_al">De belasting wordt afgerekend op de milieustr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leges als bedoeld in de tarieventabel behorende bij de geldende Verordening lijkbezorgingsrechten Bloemendaal </text:p>
                </table:table-cell>
                <table:table-cell table:style-name="cell_frame_all" table:number-rows-spanned="1" table:number-columns-spanned="1">
                  <text:p text:style-name="table_al">Medewerker Financiën</text:p>
                </table:table-cell>
                <table:table-cell table:style-name="cell_frame_all" table:number-rows-spanned="1" table:number-columns-spanned="1">
                  <text:p text:style-name="table_al">Het mandaat betreft het sturen van nota’s</text:p>
                </table:table-cell>
                <table:table-cell table:style-name="cell_frame_all" table:number-rows-spanned="1" table:number-columns-spanned="1">
                  <text:p text:style-name="table_al">Dit betreft alle heffingen en invordering op grond van de tarieventab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parkeerbelasting voor parkeervergunningen op grond van de geldende Verordening Parkeerbelastingen en het bijbehorende tarievenblad voor de parkeerbelastingen</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leggen van naheffingsaanslagen als bedoeld in de geldende Verordening parkeerbelastingen</text:p>
                </table:table-cell>
                <table:table-cell table:style-name="cell_frame_all" table:number-rows-spanned="1" table:number-columns-spanned="1">
                  <text:p text:style-name="table_al">Toezichthouder en handhaver openbare 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past bij de taak van de medewerkers belast met de parkeercontrole tot het opleggen van deze naheffingsaansla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0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231 van de Gemeentewet]|[1.0:c:BWBR0005416&amp;artikel=231&amp;g=2026-03-21</meta:user-defined>
    <meta:user-defined meta:name="DC.source">artikel 232 van de Gemeentewet]|[1.0:c:BWBR0005416&amp;artikel=232&amp;g=2026-03-21</meta:user-defined>
    <meta:user-defined meta:name="DC.source">artikel 246a van de Gemeentewet]|[1.0:c:BWBR0005416&amp;artikel=246a&amp;g=2026-03-21</meta:user-defined>
    <meta:user-defined meta:name="DC.source">Algemene wet inzake rijksbelastingen]|[1.0:c:BWBR0002320&amp;g=2026-01-01</meta:user-defined>
    <meta:user-defined meta:name="DC.source">Invorderingswet 1990]|[1.0:c:BWBR0004770&amp;g=2026-01-01</meta:user-defined>
    <meta:user-defined meta:name="DC.source">Wet waardering onroerende zaken]|[1.0:c:BWBR0007119&amp;g=2025-01-01</meta:user-defined>
    <meta:user-defined meta:name="DC.source">afdeling 10.1.1 van de Algemene wet bestuursrecht]|[1.0:c:BWBR0005537&amp;afdeling=10.1.1&amp;g=2026-01-01</meta:user-defined>
    <meta:user-defined meta:name="DCTERMS.alternative">Mandaatbesluit gemeentelijke belastingen 2024</meta:user-defined>
    <dc:language>nl</dc:language>
    <meta:user-defined meta:name="OVERHEIDop.locatietype/OVERHEIDop.gebiedsmarkering">Gemeente</meta:user-defined>
    <meta:user-defined meta:name="DC.title">Mandaatbesluit gemeentelijke belastingen Bloemendaal 2024</meta:user-defined>
    <meta:user-defined meta:name="DCTERMS.W3CDTF/DCTERMS.available">2026-04-16</meta:user-defined>
    <meta:user-defined meta:name="DCTERMS.W3CDTF/OVERHEIDop.jaargang">2026</meta:user-defined>
    <meta:user-defined meta:name="OVERHEIDop.publicationIssue">177010</meta:user-defined>
    <meta:user-defined meta:name="OVERHEIDop.betreftRegeling">CVDR760562_1</meta:user-defined>
    <meta:user-defined meta:name="OVERHEIDop.GmbID/DC.identifier">gmb-2026-177010</meta:user-defined>
    <meta:user-defined meta:name="xs:date/OVERHEIDop.startdatum">2026-04-17</meta:user-defined>
    <meta:user-defined meta:name="OVERHEIDop.versieInformatie"/>
  </office:meta>
</office:document-meta>
</file>