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Jubileumtaptoe op zaterdag 9 mei van 20.00 tot 24.00 uur en de Muziekmiddag op zondag 10 mei 2026 van 12.00 uur tot 18.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Jubileumtaptoe op zaterdag 9 mei van 20.00 tot 24.00 uur en de Muziekmiddag op zondag 10 mei 2026 van 12.00 uur tot 18.00 uur op Plein 1945, verzonden 9 april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0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de Jubileumtaptoe op zaterdag 9 mei van 20.00 tot 24.00 uur en de Muziekmiddag op zondag 10 mei 2026 van 12.00 uur tot 18.00 uur op Plein 1945</meta:user-defined>
    <meta:user-defined meta:name="DCTERMS.W3CDTF/DCTERMS.available">2026-04-15</meta:user-defined>
    <meta:user-defined meta:name="DCTERMS.W3CDTF/OVERHEIDop.jaargang">2026</meta:user-defined>
    <meta:user-defined meta:name="OVERHEIDop.publicationIssue">177002</meta:user-defined>
    <meta:user-defined meta:name="OVERHEIDop.GmbID/DC.identifier">gmb-2026-177002</meta:user-defined>
    <meta:user-defined meta:name="OVERHEIDop.versieInformatie"/>
  </office:meta>
</office:document-meta>
</file>