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schoorsteen aan Sweelincklaan 1, 3741 H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vernieuwen van een schoorsteen aan Sweelincklaan 1, 3741 H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64</meta:user-defined>
    <meta:user-defined meta:name="DCTERMS.abstract">het vernieuw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schoorsteen aan Sweelincklaan 1, 3741 HD Baa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0</meta:user-defined>
    <meta:user-defined meta:name="OVERHEIDop.GmbID/DC.identifier">gmb-2026-17700</meta:user-defined>
    <meta:user-defined meta:name="OVERHEIDop.versieInformatie"/>
  </office:meta>
</office:document-meta>
</file>