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9*"/>
    </style:style>
    <style:style style:family="table-column" style:parent-style-name="colspec" style:name="id1-3-2-2-1-6-1-2">
      <style:table-column-properties style:rel-column-width="33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13*"/>
    </style:style>
    <style:style style:family="table-column" style:parent-style-name="colspec" style:name="id1-3-2-2-1-6-1-5">
      <style:table-column-properties style:rel-column-width="15*"/>
    </style:style>
  </office:automatic-styles>
  <office:body>
    <office:text>
      <text:p text:style-name="new_page_staatscourant"/>
      <text:p text:style-name="single-kop-titel">Uitnodiging inschrijving standplaats foodtruck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Wemeldinge is een zomerseizoensstandplaats beschikbaar voor een foodtruck/mobiele catering van 1 april 2026 tot en met 30 september 2026. U kunt zich tot uiterlijk 1 februari 2026 inschrijven voor de loting voor deze standplaats. </text:p>
            <text:p text:style-name="al"/>
            <text:p text:style-name="al">Het gaat om de volgende standplaats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cell_frame_all" table:number-rows-spanned="1" table:number-columns-spanned="1">
                    <text:p text:style-name="table_al">Locatie Wemeldinge</text:p>
                  </table:table-cell>
                  <table:table-cell table:style-name="cell_frame_all" table:number-rows-spanned="1" table:number-columns-spanned="1">
                    <text:p text:style-name="table_al">Eigendom grond</text:p>
                  </table:table-cell>
                  <table:table-cell table:style-name="cell_frame_all" table:number-rows-spanned="1" table:number-columns-spanned="1">
                    <text:p text:style-name="table_al">Aantal </text:p>
                  </table:table-cell>
                  <table:table-cell table:style-name="cell_frame_all" table:number-rows-spanned="1" table:number-columns-spanned="1">
                    <text:p text:style-name="table_al">Maximaal aantal m²</text:p>
                  </table:table-cell>
                  <table:table-cell table:style-name="cell_frame_all" table:number-rows-spanned="1" table:number-columns-spanned="1">
                    <text:p text:style-name="table_al">Overi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ek Binnendijk/Steldijk. achter De Oesterbaai</text:p>
                  </table:table-cell>
                  <table:table-cell table:style-name="cell_frame_all" table:number-rows-spanned="1" table:number-columns-spanned="1">
                    <text:p text:style-name="table_al">Voor deze standplaats is ook toestemming nodig van Waterschap Scheldestromen/huurovereenkoms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7 lang bij 2.10 breed</text:p>
                  </table:table-cell>
                  <table:table-cell table:style-name="cell_frame_all" table:number-rows-spanned="1" table:number-columns-spanned="1">
                    <text:p text:style-name="table_al">Geen stroom-voorziening aanwezig.</text:p>
                    <text:p text:style-name="table_al">De foodtruck moet u ’s avonds weghalen.</text:p>
                  </table:table-cell>
                </table:table-row>
              </table:table>
              <text:p text:style-name="table_bottom"/>
            </text:section>
            <text:p text:style-name="al">Alle voorwaarden vindt u in het Standplaatsenbeleid gemeente Kapelle 2016 via lokaleregelgeving.overheid.nl</text:p>
            <text:p text:style-name="tussenkopcur">Inschrijven</text:p>
            <text:p text:style-name="al">Om in te schrijven voor de loting, maakt u gebruik van het formulier standplaatsvergunning op www.kapelle.nl/standplaats-aanvragen. Inschrijvingen die na 1 februari 2026 binnenkomen en/of onvolledige inschrijvingen nemen we niet mee in de loting.</text:p>
            <text:p text:style-name="tussenkopcur">Loting </text:p>
            <text:p text:style-name="al">De toekenning van de standplaats vindt plaats via een loting op dinsdag 24 februari 2026 in het gemeentehuis. Aanvragers kunnen bij de loting aanwezig zijn. </text:p>
            <text:p text:style-name="tussenkopcur">Vragen</text:p>
            <text:p text:style-name="al">Heeft u vragen? Neemt u dan contact op met mevrouw Vonk via telefoonnummer 14 0113 of via vergunningen@kapell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7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pelle</meta:user-defined>
    <meta:user-defined meta:name="OVERHEID.Gemeente/DCTERMS.publisher">Kapelle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Gemeente</meta:user-defined>
    <meta:user-defined meta:name="DC.title">Uitnodiging inschrijving standplaats foodtruck 2026</meta:user-defined>
    <meta:user-defined meta:name="DCTERMS.W3CDTF/DCTERMS.available">2026-01-07</meta:user-defined>
    <meta:user-defined meta:name="DCTERMS.W3CDTF/OVERHEIDop.jaargang">2026</meta:user-defined>
    <meta:user-defined meta:name="OVERHEIDop.publicationIssue">177</meta:user-defined>
    <meta:user-defined meta:name="OVERHEIDop.GmbID/DC.identifier">gmb-2026-177</meta:user-defined>
    <meta:user-defined meta:name="OVERHEIDop.versieInformatie"/>
  </office:meta>
</office:document-meta>
</file>