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achterzijde aan Polle 42, 8822 VG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Polle 42, 8822 VG Arum CLZ-00108588 het plaatsen van een dakkapel aan de achterzijde (datum verzending brief / besluit: 13-04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88</meta:user-defined>
    <meta:user-defined meta:name="DCTERMS.abstract">Ingetrokken aanvraag omgevingsvergunning voor het plaatsen van een dakkapel aan de achterzijde aan Polle 42, 8822 VG Arum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achterzijde aan Polle 42, 8822 VG A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99</meta:user-defined>
    <meta:user-defined meta:name="OVERHEIDop.GmbID/DC.identifier">gmb-2026-176999</meta:user-defined>
    <meta:user-defined meta:name="OVERHEIDop.versieInformatie"/>
  </office:meta>
</office:document-meta>
</file>