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 Toestemming voor het realiseren van een bedrijfswoning op de verdieping, Kerkstraat 3B, 5981CD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april 2026 een besluit genomen op de aanvraag omgevingsvergunning voor het realiseren van een bedrijfswoning op de verdieping op de locatie Kerkstraat 3B, 5981CD Panningen. De aanvraag is geregistreerd onder zaaknummer Z2025-0001409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Buitenplans afwijken van de regels van het Omgevingsplan Omgevingsplanactiviteit (artikel 5.1, eerste lid, onder a Omgevingswet. </text:p>
            <text:p text:style-name="common-al">Het besluit en de bijbehorende stukken liggen vanaf 16 april 2026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april 2026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699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9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9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091</meta:user-defined>
    <meta:user-defined meta:name="DCTERMS.abstract">Betreft: Besluit op locatie Kerkstraat 3B, 5981CD Panningen</meta:user-defined>
    <dc:language>nl</dc:language>
    <meta:user-defined meta:name="DC.title">BOPA Toestemming voor het realiseren van een bedrijfswoning op de verdieping, Kerkstraat 3B, 5981CD Panningen</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3250</meta:user-defined>
    <meta:user-defined meta:name="OVERHEIDop.publicationIssue">176997</meta:user-defined>
    <meta:user-defined meta:name="OVERHEIDop.GmbID/DC.identifier">gmb-2026-176997</meta:user-defined>
    <meta:user-defined meta:name="OVERHEIDop.versieInformatie"/>
  </office:meta>
</office:document-meta>
</file>