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lderseweg 13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april 2026</text:p>
            <text:p text:style-name="common-al">het bouwen van een agrarisch bedrijfsgebouw (st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9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8</meta:user-defined>
    <meta:user-defined meta:name="DCTERMS.abstract">Datum ontvangst: 10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Grolderseweg 13, 5384TM Heesc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995</meta:user-defined>
    <meta:user-defined meta:name="OVERHEIDop.GmbID/DC.identifier">gmb-2026-176995</meta:user-defined>
    <meta:user-defined meta:name="OVERHEIDop.versieInformatie"/>
  </office:meta>
</office:document-meta>
</file>