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49 bomen, het verplanten van 7 bomen en het nieuw te plaatsen van 101 bomen ten behoeve van het revitaliseren van de wijk in de Bomen- en Struikenbuurt, sectie A, nummers 8311, 7939, 7563, 7560, 7562, 6039, 3767, 359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89376 Bomen- en Struikenbuurt, sectie A, nummers 8311, 7939, 7563, 7560, 7562, 6039, 3767, 3592, Berkel en Rodenrijs.</text:p>
            <text:p text:style-name="common-al">Het kappen van 49 bomen, het verplanten van 7 bomen en het nieuw te plaatsen van 101 bomen ten behoeve van het revitaliseren van de wijk (verzonden 31-03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89376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kappen van 49 bomen, het verplanten van 7 bomen en het nieuw te plaatsen van 101 bomen ten behoeve van het revitaliseren van de wijk in de Bomen- en Struikenbuurt, sectie A, nummers 8311, 7939, 7563, 7560, 7562, 6039, 3767, 3592 te Berkel en Rodenrij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93</meta:user-defined>
    <meta:user-defined meta:name="OVERHEIDop.GmbID/DC.identifier">gmb-2026-176993</meta:user-defined>
    <meta:user-defined meta:name="OVERHEIDop.versieInformatie"/>
  </office:meta>
</office:document-meta>
</file>