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Molensteen 2A-2B, 5554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6 een aanvraag omgevingsvergunning ontvangen.</text:p>
            <text:p text:style-name="common-al">Het betreft een aanvraag op locatie de Molensteen 2A-2B, 5554VC Valkenswaard met omschrijving "bouwen dubbele carport" en zaaknummer <text:span text:style-name="nadrukvet">474697</text:span>.</text:p>
            <text:p text:style-name="common-al">De zaak is geregistreerd onder nummer 47469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69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697</meta:user-defined>
    <meta:user-defined meta:name="DCTERMS.abstract">bouwen dubbele carport, De Molensteen 2A-2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Molensteen 2A-2B, 5554VC Valkenswaar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91</meta:user-defined>
    <meta:user-defined meta:name="OVERHEIDop.GmbID/DC.identifier">gmb-2026-176991</meta:user-defined>
    <meta:user-defined meta:name="OVERHEIDop.versieInformatie"/>
  </office:meta>
</office:document-meta>
</file>