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ulkenpad 27, 4301ZH Zierikzee    - het vervangen van een schuur door garage met sectionale garagede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schuur door garage met sectionale garagedeurZaaknummer: 1679396Datum beschikking verzonden: 1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9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68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ulkenpad 27, 4301ZH Zierikzee    - het vervangen van een schuur door garage met sectionale garagedeur</meta:user-defined>
    <meta:user-defined meta:name="DCTERMS.W3CDTF/DCTERMS.available">2026-04-15</meta:user-defined>
    <meta:user-defined meta:name="DCTERMS.W3CDTF/OVERHEIDop.jaargang">2026</meta:user-defined>
    <meta:user-defined meta:name="OVERHEIDop.publicationIssue">176990</meta:user-defined>
    <meta:user-defined meta:name="OVERHEIDop.GmbID/DC.identifier">gmb-2026-176990</meta:user-defined>
    <meta:user-defined meta:name="OVERHEIDop.versieInformatie"/>
  </office:meta>
</office:document-meta>
</file>