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inderstraat 2, 4301EL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69662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9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684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inderstraat 2, 4301EL Zierikzee    - het plaatsen van zonnepanelenAanvraa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87</meta:user-defined>
    <meta:user-defined meta:name="OVERHEIDop.GmbID/DC.identifier">gmb-2026-176987</meta:user-defined>
    <meta:user-defined meta:name="OVERHEIDop.versieInformatie"/>
  </office:meta>
</office:document-meta>
</file>