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rije 53, 4301JX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69665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9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68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rije 53, 4301JX Zierikzee    - het plaatsen van zonnepanelenAanvra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85</meta:user-defined>
    <meta:user-defined meta:name="OVERHEIDop.GmbID/DC.identifier">gmb-2026-176985</meta:user-defined>
    <meta:user-defined meta:name="OVERHEIDop.versieInformatie"/>
  </office:meta>
</office:document-meta>
</file>