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ktoberfest in maart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6 vindt in de tent aan de Grolseweg 18 in Beltrum het evenement oktoberfest in maar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ktoberfest in maart, Beltrum, Grolseweg 18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98</meta:user-defined>
    <meta:user-defined meta:name="OVERHEIDop.GmbID/DC.identifier">gmb-2026-17698</meta:user-defined>
    <meta:user-defined meta:name="OVERHEIDop.versieInformatie"/>
  </office:meta>
</office:document-meta>
</file>