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ieuwe Parklaan 1, 2597 L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Nieuwe Parklaan/Circusplein, Het uitvoeren van nachtelijke werkzaamheden van 7-4-2026 t/m 9-4-2026 ter hoogte van locatie Nieuwe Parklaan / Circusplein  op de locatie Nieuwe Parklaan 1, 2597 LA 's-Gravenhage </text:p>
            <text:p text:style-name="common-al">
            
          </text:p>
            <text:p text:style-name="common-al">Ons kenmerk: VTH2026-50270</text:p>
            <text:p text:style-name="common-al">
            
          </text:p>
            <text:p text:style-name="common-al">Categorie: Nachtelijke ontheffing: Overige (DSO)</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Nieuwe Parklaan 1, 2597 LA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Geachte [geanonimiseerd],</text:p>
            <text:p text:style-name="common-al">
            
          </text:p>
            <text:p text:style-name="common-al">Op 9 maart 2026 hebben wij u namens [geanonimiseerd] een aanvraag voor geluidhinder voor nachtelijke werkzaamheden ontvangen. Uw werkzaamheden bestaan uit van het opbouwen van een steiger tegen de achtergevel van het politiebureau aan de Nieuwe Parklaan 250 in Den Haag in de nachten van 7 tot en met 9 april 2026. Hierbij zal gebruikt gemaakt worden van (kunststof) hamers. </text:p>
            <text:p text:style-name="common-al">
            
          </text:p>
            <text:p text:style-name="common-al">
            <text:span text:style-name="nadrukvet">Ons besluit: u krijgt een ontheffing voor geluidhinder voor nachtelijk werkzaamheden</text:span>
          </text:p>
            <text:p text:style-name="common-al">De Omgevingsdienst Haaglanden (ODH) heeft geen bezwaar tegen uw aanvraag. Wij zien ook geen reden om de ontheffing te weigeren. Daarom beoordelen wij uw aanvraag positief. We geven u een ontheffing voor geluidhinder voor nachtelijke werkzaamheden.  </text:p>
            <text:p text:style-name="common-al">
            
          </text:p>
            <text:p text:style-name="common-al">•	Periode: van 7 april 2026 tot en met 9 april 2026</text:p>
            <text:p text:style-name="common-al">•	De werkzaamheden vinden in twee nachten plaats</text:p>
            <text:p text:style-name="common-al">
            
          </text:p>
            <text:p text:style-name="common-al">In bijlage 1 leest u waaraan uw aanvraag is getoetst. </text:p>
            <text:p text:style-name="common-al">
            
          </text:p>
            <text:p text:style-name="common-al">
            <text:span text:style-name="nadrukvet">Houd u aan de voorwaarden die horen bij deze ontheffing.	 </text:span>
          </text:p>
            <text:p text:style-name="common-al">Deze voorwaarden leest u ook in bijlage 1.</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
            <text:span text:style-name="nadrukvet">Beoordeling:</text:span>
          </text:p>
            <text:p text:style-name="common-al">De aanvraag is getoetst zoals hierboven aangegeven. Wij hebben de aanvraag op 17 maart 2026 voor advies voorgelegd aan:</text:p>
            <text:p text:style-name="common-al">
            
          </text:p>
            <text:p text:style-name="common-al">De Omgevingsdienst Haaglanden (ODH)</text:p>
            <text:p text:style-name="common-al">In het advies van 24 maart 2026 adviseert de ODH positief onder voorwaarden over het opbouwen van een steiger tegen de achtergevel van het politiebureau aan de Nieuwe Parklaan 250 in Den Haag in de nachten van 7 tot en met 9 april 2026.</text:p>
            <text:p text:style-name="common-al">
            
          </text:p>
            <text:p text:style-name="common-al">ODH geeft aan dat de werkzaamheden alleen veilig uitgevoerd kunnen worden tijdens de buitendienststelling van het spoor omdat de werkzaamheden vlak langs het tramspoor plaatsvinden.</text:p>
            <text:p text:style-name="common-al">Normaliter wordt de aanvaardbaarheid van nachtelijke werkzaamheden beoordeeld op grond van het langtijdgemiddeld beoordelingsniveau op de gevels van omliggende woningen. Dit zal naar verwachting niet leiden tot een overschrijding van de hiervoor gehanteerde toetswaarde van 70 dB(A).</text:p>
            <text:p text:style-name="common-al">Echter in dit specifieke geval bestaan de werkzaamheden hoofdzakelijk uit piekgeluiden, namelijk het hameren en de contactgeluiden van de stalen steigerbuizen. Op grond van indicatieve geluidberekeningen is de verwachting dat de werkzaamheden kunnen leiden tot piekgeluiden tot 80 dB(A) op de gevels van omliggende woningen.</text:p>
            <text:p text:style-name="common-al">Geluid reducerende maatregelen, anders dan het gebruik van kunststof hamers waar mogelijk, zijn bij dit soort werkzaamheden niet doeltreffend. Het enige alternatief is dat de tram overdag stilgelegd wordt waardoor het reizigersvervoer verstoord wordt. Dit lijkt niet realistisch maar deze belangenafweging is aan de gemeente.</text:p>
            <text:p text:style-name="common-al">
            
          </text:p>
            <text:p text:style-name="common-al">Gezien het gebrek aan realistische alternatieven acht ODH de werkzaamheden, ondanks de hoge piekniveaus, toelaatbaar.</text:p>
            <text:p text:style-name="common-al">
            
          </text:p>
            <text:p text:style-name="common-al">
            <text:span text:style-name="nadrukvet">Aan welke voorwaarden moet u voldoen als u gebruik maakt van de ontheffing?</text:span>
          </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geanonimiseerd] uiterlijk 24 uur vóór de werkzaamheden weten:  </text:p>
            <text:p text:style-name="common-al">- waar de werkzaamheden ’s nachts plaatsvinden </text:p>
            <text:p text:style-name="common-al">- datum en het tijdstip </text:p>
            <text:p text:style-name="common-al">- de aard en de duur van de werkzaamheden</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Er vinden enkel werkzaamheden plaats conform de aanvraag.</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97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7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7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270</meta:user-defined>
    <meta:user-defined meta:name="DCTERMS.abstract">Nachtelijke werkzaamheden Nieuwe Parklaan/Circusplein, Het uitvoeren van nachtelijke werkzaamheden van 7-4-2026 t/m 9-4-2026 ter hoogte van locatie Nieuwe Parklaan / Circusplein</meta:user-defined>
    <dc:language>nl</dc:language>
    <meta:user-defined meta:name="OVERHEIDop.locatietype/OVERHEIDop.gebiedsmarkering">Punt</meta:user-defined>
    <meta:user-defined meta:name="DC.title">APV Vergunning - Besluiten, Nieuwe Parklaan 1, 2597 LA 's-Gravenhage</meta:user-defined>
    <meta:user-defined meta:name="OVERHEIDop.datumEindeReactietermijn">2026-05-26</meta:user-defined>
    <meta:user-defined meta:name="OVERHEIDop.terinzageleggingBG">https://www.digitale-inzage.nl/Den%20Haag/dossier/eK27xMo7EUCA0gn__RhjEw</meta:user-defined>
    <meta:user-defined meta:name="DCTERMS.W3CDTF/DCTERMS.available">2026-04-15</meta:user-defined>
    <meta:user-defined meta:name="DCTERMS.W3CDTF/OVERHEIDop.jaargang">2026</meta:user-defined>
    <meta:user-defined meta:name="OVERHEIDop.publicationIssue">176979</meta:user-defined>
    <meta:user-defined meta:name="OVERHEIDop.GmbID/DC.identifier">gmb-2026-176979</meta:user-defined>
    <meta:user-defined meta:name="OVERHEIDop.versieInformatie"/>
  </office:meta>
</office:document-meta>
</file>