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0-melding  Opening groen schoolplein Kroonjuw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4-2026 heeft de burgemeester van Vlissingen een 0-melding evenement op grond van de Algemene plaatselijke verordening Vlissingen 2013 ontvangen van:</text:p>
            <text:p text:style-name="common-al">Naam evenement: Opening groen schoolplein Kroonjuweel </text:p>
            <text:p text:style-name="common-al">Voor de locatie: Kroonjuweel 5-7 </text:p>
            <text:p text:style-name="common-al">Datum evenement: 22-05-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69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0-melding  Opening groen schoolplein Kroonjuwe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73</meta:user-defined>
    <meta:user-defined meta:name="OVERHEIDop.GmbID/DC.identifier">gmb-2026-176973</meta:user-defined>
    <meta:user-defined meta:name="OVERHEIDop.versieInformatie"/>
  </office:meta>
</office:document-meta>
</file>