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ing woning, Kievitsbloem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5 april 2026</text:p>
            <text:p text:style-name="common-al">Activiteit: - uitbreiding van de woning</text:p>
            <text:p text:style-name="common-al">Adres: Kievitsbloem 2 in Odijk</text:p>
            <text:p text:style-name="common-al">Zaaknummer: OV 1434179</text:p>
            <text:p text:style-name="common-al">Datum ontvangst aanvraag:  10 april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69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ing woning, Kievitsbloem 2 in Od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72</meta:user-defined>
    <meta:user-defined meta:name="OVERHEIDop.GmbID/DC.identifier">gmb-2026-176972</meta:user-defined>
    <meta:user-defined meta:name="OVERHEIDop.versieInformatie"/>
  </office:meta>
</office:document-meta>
</file>