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warmtenet voor het distribueren van aardwarmte aan Noordpolder, glastuinbouw gebied nabij Cyclamenweg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9651  Noordpolder, glastuinbouw gebied, nabij Cyclamenweg, Bleiswijk.</text:p>
            <text:p text:style-name="common-al">Het aanleggen van een warmtenet voor het distribueren van aardwarmte (ontvangen 01-04-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97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7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7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9651</meta:user-defined>
    <dc:language>nl</dc:language>
    <meta:user-defined meta:name="OVERHEIDop.locatietype/OVERHEIDop.gebiedsmarkering">Weg</meta:user-defined>
    <meta:user-defined meta:name="DC.title">Aanvraag vergunning voor het aanleggen van een warmtenet voor het distribueren van aardwarmte aan Noordpolder, glastuinbouw gebied nabij Cyclamenweg te Bleiswijk</meta:user-defined>
    <meta:user-defined meta:name="DCTERMS.W3CDTF/DCTERMS.available">2026-04-15</meta:user-defined>
    <meta:user-defined meta:name="DCTERMS.W3CDTF/OVERHEIDop.jaargang">2026</meta:user-defined>
    <meta:user-defined meta:name="OVERHEIDop.publicationIssue">176970</meta:user-defined>
    <meta:user-defined meta:name="OVERHEIDop.GmbID/DC.identifier">gmb-2026-176970</meta:user-defined>
    <meta:user-defined meta:name="OVERHEIDop.versieInformatie"/>
  </office:meta>
</office:document-meta>
</file>