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liegracht 28-1 1015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 ten behoeve van de woning </text:p>
            <text:p text:style-name="common-al">Besluit: verleend</text:p>
            <text:p text:style-name="common-al">Besluit verzonden op: 09-01-2026</text:p>
            <text:p text:style-name="common-al">Zaakadres: Leliegracht 28-1 1015DG Amsterdam</text:p>
            <text:p text:style-name="common-al">Zaaknummer: Z2025-050640</text:p>
            <text:p text:style-name="common-al">DSO-nummer: 20251127004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64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9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640</meta:user-defined>
    <meta:user-defined meta:name="DCTERMS.abstract">realiseren van een muurdoorbraak op de begane grond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liegracht 28-1 1015DG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97</meta:user-defined>
    <meta:user-defined meta:name="OVERHEIDop.GmbID/DC.identifier">gmb-2026-17697</meta:user-defined>
    <meta:user-defined meta:name="OVERHEIDop.versieInformatie"/>
  </office:meta>
</office:document-meta>
</file>