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98, Zilvervloot 44, 3162XP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3 april 2026 een besluit genomen op de aanvraag met Z2026-00000098 voor het plaatsen van warmtepomp op het garagedak op locatie, Zilvervloot 44, 3162XP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april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69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het plaatsen van warmtepomp op het garagedak [Z2026-00000098], Zilvervloot 44, 3162XP Rhoon</meta:user-defined>
    <dc:language>nl</dc:language>
    <meta:user-defined meta:name="OVERHEIDop.locatietype/OVERHEIDop.gebiedsmarkering">Vlak</meta:user-defined>
    <meta:user-defined meta:name="DC.title">Kennisgeving besluit omgevingsvergunning Z2026-00000098, Zilvervloot 44, 3162XP Rhoo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69</meta:user-defined>
    <meta:user-defined meta:name="OVERHEIDop.GmbID/DC.identifier">gmb-2026-176969</meta:user-defined>
    <meta:user-defined meta:name="OVERHEIDop.versieInformatie"/>
  </office:meta>
</office:document-meta>
</file>