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passen van het dak naar rieten kap, aanpassingen in de voorgevel en interne wijzigingen aan Rithsestraat 128 4838G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Technische bouwactiviteit;</text:p>
            <text:p text:style-name="common-al">- Binn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37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437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69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374</meta:user-defined>
    <meta:user-defined meta:name="DCTERMS.abstract">het aanpassen van het dak naar rieten kap en aanpassingen in de voorgev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aanpassen van het dak naar rieten kap, aanpassingen in de voorgevel en interne wijzigingen aan Rithsestraat 128 4838GC Breda</meta:user-defined>
    <meta:user-defined meta:name="DCTERMS.W3CDTF/DCTERMS.available">2026-01-15</meta:user-defined>
    <meta:user-defined meta:name="DCTERMS.W3CDTF/OVERHEIDop.jaargang">2026</meta:user-defined>
    <meta:user-defined meta:name="OVERHEIDop.publicationIssue">17696</meta:user-defined>
    <meta:user-defined meta:name="OVERHEIDop.GmbID/DC.identifier">gmb-2026-17696</meta:user-defined>
    <meta:user-defined meta:name="OVERHEIDop.versieInformatie"/>
  </office:meta>
</office:document-meta>
</file>