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, Koekoeksweg (nabij nummer) 24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Koekoeksweg (nabij nummer) 24 Olst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1773ESUITE1577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577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77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695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57782026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DC.title">Ontvangen aanvraag voor een omgevingsvergunning, het kappen van een eik, Koekoeksweg (nabij nummer) 24 Ols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57</meta:user-defined>
    <meta:user-defined meta:name="OVERHEIDop.GmbID/DC.identifier">gmb-2026-176957</meta:user-defined>
    <meta:user-defined meta:name="OVERHEIDop.versieInformatie"/>
  </office:meta>
</office:document-meta>
</file>