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tot en met 30 juni 2030) van omgevingsvergunning 968865 voor het realiseren van tijdelijke noodopvang voor asielzoekers aan Park de Polderpad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Soort publicatie: Aangevraagde omgevingsvergunning</text:p>
            <text:p text:style-name="common-al">1799575  Park de Polderpad 5, 2662 SC Bergschenhoek. </text:p>
            <text:p text:style-name="common-al">Het verlengen (tot en met 30 juni 2030) van omgevingsvergunning 968865 voor het realiseren van tijdelijke noodopvang voor asielzoekers (ontvangen 01-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9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575</meta:user-defined>
    <dc:language>nl</dc:language>
    <meta:user-defined meta:name="OVERHEIDop.locatietype/OVERHEIDop.gebiedsmarkering">Adres</meta:user-defined>
    <meta:user-defined meta:name="DC.title">Aanvraag voor het verlengen (tot en met 30 juni 2030) van omgevingsvergunning 968865 voor het realiseren van tijdelijke noodopvang voor asielzoekers aan Park de Polderpad 5 te Bergschenhoek</meta:user-defined>
    <meta:user-defined meta:name="DCTERMS.W3CDTF/DCTERMS.available">2026-04-15</meta:user-defined>
    <meta:user-defined meta:name="DCTERMS.W3CDTF/OVERHEIDop.jaargang">2026</meta:user-defined>
    <meta:user-defined meta:name="OVERHEIDop.publicationIssue">176954</meta:user-defined>
    <meta:user-defined meta:name="OVERHEIDop.GmbID/DC.identifier">gmb-2026-176954</meta:user-defined>
    <meta:user-defined meta:name="OVERHEIDop.versieInformatie"/>
  </office:meta>
</office:document-meta>
</file>