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van drie inritten en het kappen van bomen, Hölterweg nabij nr. 14, 7157AH Rekken</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aanleg van drie inritten en het kappen van bomen op locatie Hölterweg nabij nr. 14, 7157AH Rekken. De aanvraag is geregistreerd onder zaaknummer Z2026-00000647.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69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647</meta:user-defined>
    <meta:user-defined meta:name="DCTERMS.abstract">Betreft: Aanvraag op locatie Hölterweg nabij nr. 14, 7157AH Rekken</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leg van drie inritten en het kappen van bomen, Hölterweg nabij nr. 14, 7157AH Rekken</meta:user-defined>
    <meta:user-defined meta:name="DCTERMS.W3CDTF/DCTERMS.available">2026-04-15</meta:user-defined>
    <meta:user-defined meta:name="DCTERMS.W3CDTF/OVERHEIDop.jaargang">2026</meta:user-defined>
    <meta:user-defined meta:name="OVERHEIDop.publicationIssue">176953</meta:user-defined>
    <meta:user-defined meta:name="OVERHEIDop.GmbID/DC.identifier">gmb-2026-176953</meta:user-defined>
    <meta:user-defined meta:name="OVERHEIDop.versieInformatie"/>
  </office:meta>
</office:document-meta>
</file>