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Prins Bernhardstraat, Irenestraat, Julianastraat Waspik (WPK01-F-1426 en 1427)</text:p>
      <text:section text:name="zakelijke-mededeling_id1-3-2" text:style-name="zakelijke-mededeling">
        <text:section text:name="zakelijke-mededeling-tekst_id1-3-2-1" text:style-name="zakelijke-mededeling-tekst">
          <text:section text:name="tekst_id1-3-2-1-1" text:style-name="tekst">
            <text:p text:style-name="common-al">Op 12-01-2026 is een aanvraag omgevingsvergunning ontvangen, waarbij de reguliere procedure van toepassing is, voor het kappen van bomen t.b.v. project Oranjehoek Waspik op de locatie Prins Bernhardstraat, Irenestraat, Julianastraat, kadastraal gemeente Waspik, sectie F, nrs. 1426 en 1427. De aanvraag is geregistreerd onder zaaknummer WWK-2026-01584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584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 een omgevingsvergunning, Prins Bernhardstraat, Irenestraat, Julianastraat Waspik (WPK01-F-1426 en 1427)</meta:user-defined>
    <meta:user-defined meta:name="DCTERMS.W3CDTF/DCTERMS.available">2026-01-15</meta:user-defined>
    <meta:user-defined meta:name="DCTERMS.W3CDTF/OVERHEIDop.jaargang">2026</meta:user-defined>
    <meta:user-defined meta:name="OVERHEIDop.publicationIssue">17695</meta:user-defined>
    <meta:user-defined meta:name="OVERHEIDop.GmbID/DC.identifier">gmb-2026-17695</meta:user-defined>
    <meta:user-defined meta:name="OVERHEIDop.versieInformatie"/>
  </office:meta>
</office:document-meta>
</file>