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de kistdam, het gemaal en een vispassage, allen nabij de Wijmarsche Watermolen in het kader van het Hoogwaterbeschermingsprogramma, Schans (sectie A 6967)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ans (sectie A 6967) te Arcen</text:span>
          </text:p>
            <text:p text:style-name="common-al">Voor het realiseren van de kistdam, het gemaal en een vispassage, allen nabij de Wijmarsche Watermolen in het kader van het Hoogwaterbeschermingsprogramma, Schans (sectie A 6967) te Arcen. Zie ook <text:a xlink:href="https://www.waterschaplimburg.nl/@5594/dijkversterking/" xlink:type="simple">Dijkversterking Arcen - Waterschap Limburg </text:a> voor meer informatie hierover.</text:p>
            <text:p text:style-name="common-al">Ontvangen op 11 maart 2026</text:p>
            <text:p text:style-name="common-al">Kenmerk Z2026-01500</text:p>
            <text:p text:style-name="common-al"/>
            <text:p text:style-name="common-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common-al"/>
            <text:p text:style-name="last-al">De Provincie Limburg publiceert vervolgens kennisgevingen en bekendmakingen over besluiten in het provinciaal blad, omdat de besluitvorming gecoördineerd ver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694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4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4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500</meta:user-defined>
    <meta:user-defined meta:name="DCTERMS.abstract">Betreft: Aanvraag op locatie Schans (sectie A 6967) te Arcen</meta:user-defined>
    <dc:language>nl</dc:language>
    <meta:user-defined meta:name="OVERHEIDop.locatietype/OVERHEIDop.gebiedsmarkering">Vlak</meta:user-defined>
    <meta:user-defined meta:name="DC.title">Aanvraag vergunning voor het realiseren van de kistdam, het gemaal en een vispassage, allen nabij de Wijmarsche Watermolen in het kader van het Hoogwaterbeschermingsprogramma, Schans (sectie A 6967) te Arcen</meta:user-defined>
    <meta:user-defined meta:name="DCTERMS.W3CDTF/DCTERMS.available">2026-04-15</meta:user-defined>
    <meta:user-defined meta:name="DCTERMS.W3CDTF/OVERHEIDop.jaargang">2026</meta:user-defined>
    <meta:user-defined meta:name="OVERHEIDop.publicationIssue">176949</meta:user-defined>
    <meta:user-defined meta:name="OVERHEIDop.GmbID/DC.identifier">gmb-2026-176949</meta:user-defined>
    <meta:user-defined meta:name="OVERHEIDop.versieInformatie"/>
  </office:meta>
</office:document-meta>
</file>