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molenstraat 29B 3035R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900</text:span>/<text:span text:style-name="nadrukvet">2026041002175</text:span>, heeft ontvangen voor de omgevingsplanactiviteit Kappen. <text:span text:style-name="nadrukcur">(Grondslag: Omgevingswet, artikel 5.1)</text:span></text:p>
            <text:p text:style-name="common-al">De aanvraag betreft het verwijderen van 1 boom op de locatie Noordmolenstraat 29B 3035R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9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900</meta:user-defined>
    <meta:user-defined meta:name="DCTERMS.abstract">Boom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molenstraat 29B 3035RE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48</meta:user-defined>
    <meta:user-defined meta:name="OVERHEIDop.GmbID/DC.identifier">gmb-2026-176948</meta:user-defined>
    <meta:user-defined meta:name="OVERHEIDop.versieInformatie"/>
  </office:meta>
</office:document-meta>
</file>