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oomland 14, 1541 MZ Koog aan de Zaan - het bouwen van een veranda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376 - het bouwen van een veranda overkapping in de achtertuin -  - op de locatie Boomland 14, 1541 MZ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3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7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oomland 14, 1541 MZ Koog aan de Zaan - het bouwen van een veranda overkapping in de achtertu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47</meta:user-defined>
    <meta:user-defined meta:name="OVERHEIDop.GmbID/DC.identifier">gmb-2026-176947</meta:user-defined>
    <meta:user-defined meta:name="OVERHEIDop.versieInformatie"/>
  </office:meta>
</office:document-meta>
</file>