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tmoz Outdoor - Louder Generation 2026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33</text:p>
            <text:p text:style-name="common-al">Omschrijving: Atmoz Outdoor - Louder Generation 2026</text:p>
            <text:p text:style-name="common-al">Datum evenement: 19 en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B-evenement</text:p>
            <text:p text:style-name="common-al">Besluit: Vergunning verleend</text:p>
            <text:p text:style-name="common-al">Besluitdatum: 09-04-2026</text:p>
            <text:p text:style-name="common-al">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33</meta:user-defined>
    <meta:user-defined meta:name="DCTERMS.abstract">Atmoz Outdoor - Louder Generatio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tmoz Outdoor - Louder Generation 2026, Noord Brabantlaan 1A 5652L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42</meta:user-defined>
    <meta:user-defined meta:name="OVERHEIDop.GmbID/DC.identifier">gmb-2026-176942</meta:user-defined>
    <meta:user-defined meta:name="OVERHEIDop.versieInformatie"/>
  </office:meta>
</office:document-meta>
</file>