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ijdelijk afwijken van de regels voor Kermis (20 april 2026 tot 29 april 2026) aan De Oude Were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4-2026</text:span>een omgevingsvergunning verleend. De gemeente geeft hiermee toestemming voor tijdelijk afwijken van de regels voor Kermis (20 april 2026 tot 29 april 2026) aan De Oude Wereld Alphen aan den Rijn, geregistreerd onder nr. 048438124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69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12434</meta:user-defined>
    <meta:user-defined meta:name="DCTERMS.abstract">Verleende vergunning voor tijdelijk afwijken van de regels voor Kermis (20 april 2026 tot 29 april 2026) aan De Oude Wereld Alphen aan den Rijn</meta:user-defined>
    <dc:language>nl</dc:language>
    <meta:user-defined meta:name="OVERHEIDop.locatietype/OVERHEIDop.gebiedsmarkering">Vlak</meta:user-defined>
    <meta:user-defined meta:name="DC.title">Verleende vergunning voor tijdelijk afwijken van de regels voor Kermis (20 april 2026 tot 29 april 2026) aan De Oude Wereld Alphen aan den Rijn</meta:user-defined>
    <meta:user-defined meta:name="DCTERMS.W3CDTF/DCTERMS.available">2026-04-15</meta:user-defined>
    <meta:user-defined meta:name="DCTERMS.W3CDTF/OVERHEIDop.jaargang">2026</meta:user-defined>
    <meta:user-defined meta:name="OVERHEIDop.publicationIssue">176941</meta:user-defined>
    <meta:user-defined meta:name="OVERHEIDop.GmbID/DC.identifier">gmb-2026-176941</meta:user-defined>
    <meta:user-defined meta:name="OVERHEIDop.versieInformatie"/>
  </office:meta>
</office:document-meta>
</file>