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wet Besluit intrekken revisievergunning 2008 met de activiteiten garagebedrijf,autoschadeherstelbedrijf en benzinetankstation met LP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Lelystad maken bekend</text:p>
            <text:p text:style-name="common-al">dat zij een omgevingsvergunning onderdeel milieu hebben ingetrokken voor:</text:p>
            <text:p text:style-name="common-al"/>
            <text:p text:style-name="common-al">Omschrijving : Intrekken revisievergunning 2008 met de activiteiten</text:p>
            <text:p text:style-name="common-al">garagebedrijf, autoschadeherstelbedrijf en benzinetankstation met LPG</text:p>
            <text:p text:style-name="common-al">Aanvrager : Tamoil Nederland B.V./Occasioncentrum Lelystad B.V.</text:p>
            <text:p text:style-name="common-al">Locatie : Kempenaar 01-01 in Lelystad</text:p>
            <text:p text:style-name="common-al">Kenmerk OFGV : Z2025-016892/D2025-246396</text:p>
            <text:p text:style-name="common-al"/>
            <text:p text:style-name="common-al">Naar aanleiding van het ontwerpbesluit zijn geen zienswijzen naar voren gebracht.</text:p>
            <text:p text:style-name="common-al">Het besluit is niet gewijzigd ten opzichte van het ontwerpbesluit.</text:p>
            <text:p text:style-name="common-al"/>
            <text:p text:style-name="common-al">
            <text:span text:style-name="nadrukvet">Ter inzage</text:span>
          </text:p>
            <text:p text:style-name="common-al">Het besluit, het verzoek tot intrekking en bijbehorende gegevens zijn in te zien onder</text:p>
            <text:p text:style-name="common-al">tabblad ‘Bekijk documenten’ op deze pagina. Daarnaast zijn het besluit, het verzoek tot</text:p>
            <text:p text:style-name="common-al">intrekking en bijbehorende gegevens tijdens een periode van zes weken voor iedereen in</text:p>
            <text:p text:style-name="common-al">te zien in het gemeentehuis van Lelystad, Stadhuisplein 2 in Lelystad. Hiervoor kunt u</text:p>
            <text:p text:style-name="common-al">een afspraak maken via gemeente@lelystad.nl of telefoonnummer: 140320.</text:p>
            <text:p text:style-name="common-al"/>
            <text:p text:style-name="common-al">
            <text:span text:style-name="nadrukvet">Beroep</text:span>
          </text:p>
            <text:p text:style-name="common-al">Vanaf één dag na de start van de terinzagelegging kan tijdens een periode van zes</text:p>
            <text:p text:style-name="common-al">weken beroep aangetekend worden tegen dit besluit. Het beroepschrift moet ingediend</text:p>
            <text:p text:style-name="common-al">worden bij de rechtbank Midden-Nederland, Afdeling bestuursrecht, Postbus 16005, 3500</text:p>
            <text:p text:style-name="common-al">DA Utrecht. Het beroepschrift moet worden ondertekend en ten minste naam en adres</text:p>
            <text:p text:style-name="common-al">van de indiener, de datum, een omschrijving van het besluit waartegen het beroep is</text:p>
            <text:p text:style-name="common-al">gericht en de gronden van het beroep (motivering) bevatten. Aan het indienen</text:p>
            <text:p text:style-name="common-al">van beroep zijn kosten (griffierecht) verbonden.</text:p>
            <text:p text:style-name="common-al"/>
            <text:p text:style-name="common-al">
            <text:span text:style-name="nadrukvet">Voorlopige voorziening</text:span>
          </text:p>
            <text:p text:style-name="common-al">Het besluit treedt de dag na de in deze publicatie genoemde beroepstermijn in werking</text:p>
            <text:p text:style-name="common-al">en het aantekenen van beroep schorst deze inwerkingtreding niet. Als de onmiddellijke</text:p>
            <text:p text:style-name="common-al">uitvoering van dit besluit onherstelbare gevolgen met zich meebrengt, kunt u daarnaast</text:p>
            <text:p text:style-name="common-al">een verzoek om een voorlopige voorziening indienen bij de voorzieningenrechter van de</text:p>
            <text:p text:style-name="common-al">rechtbank Midden-Nederland, Afdeling bestuursrecht, Postbus 16005, 3500 DA Utrecht of</text:p>
            <text:p text:style-name="common-al">online. Wanneer een voorlopige voorziening wordt aangevraagd, treedt het besluit pas in</text:p>
            <text:p text:style-name="common-al">werking nadat hierover een beslissing is genomen.</text:p>
            <text:p text:style-name="common-al">Voor het indienen van beroep en een voorlopige voorziening is griffierecht verschuldigd.</text:p>
            <text:p text:style-name="common-al">Meer informatie en uitleg over het indienen van een voorlopige voorziening kunt u vinden</text:p>
            <text:p text:style-name="common-al">op <text:a xlink:href="http://www.rechtspraak.nl" xlink:type="simple">www.rechtspraak.nl</text:a>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</text:p>
            <text:p text:style-name="common-al">en Vechtstreek via telefoonnummer: 088 – 63 33 000 of e-mail: info@ofgv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693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3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3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Kennisgeving Omgevingswet Besluit intrekken revisievergunning 2008 met de activiteiten garagebedrijf,autoschadeherstelbedrijf en benzinetankstation met LPG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936</meta:user-defined>
    <meta:user-defined meta:name="OVERHEIDop.GmbID/DC.identifier">gmb-2026-176936</meta:user-defined>
    <meta:user-defined meta:name="OVERHEIDop.versieInformatie"/>
  </office:meta>
</office:document-meta>
</file>