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2 overstekken aan de zijgevels aan Goormatenweg 2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april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Realiseren van 2 overstekken aan de zijgevels op het adres Goormatenweg 2, 7586 RW Overdinkel, zaaknummer 0168Z202600162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7693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3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3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1623</meta:user-defined>
    <dc:language>nl</dc:language>
    <meta:user-defined meta:name="OVERHEIDop.locatietype/OVERHEIDop.gebiedsmarkering">Adres</meta:user-defined>
    <meta:user-defined meta:name="DC.title">Aanvraag vergunning voor het realiseren van 2 overstekken aan de zijgevels aan Goormatenweg 2 te Overdink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935</meta:user-defined>
    <meta:user-defined meta:name="OVERHEIDop.GmbID/DC.identifier">gmb-2026-176935</meta:user-defined>
    <meta:user-defined meta:name="OVERHEIDop.versieInformatie"/>
  </office:meta>
</office:document-meta>
</file>