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on Kofferbakmarkten op 13,14 juni 18, 19 juli en 15, 16 augustus 2026,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3 april 2026 een besluit genomen op de aanvraag met zaaknummer 0153Z2602-0021 voor het organiseren van Don Kofferbakmarkten op 13,14 juni 18, 19 juli en 15, 16 augustus 2026 op de locatie Vliegveldweg 345,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9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2-0021</meta:user-defined>
    <dc:language>nl</dc:language>
    <meta:user-defined meta:name="OVERHEIDop.locatietype/OVERHEIDop.gebiedsmarkering">Punt</meta:user-defined>
    <meta:user-defined meta:name="DC.title">Kennisgeving besluit op aanvraag het organiseren van Don Kofferbakmarkten op 13,14 juni 18, 19 juli en 15, 16 augustus 2026, Vliegveldweg 345, 7524 PT Enschede</meta:user-defined>
    <meta:user-defined meta:name="DCTERMS.W3CDTF/DCTERMS.available">2026-04-22</meta:user-defined>
    <meta:user-defined meta:name="DCTERMS.W3CDTF/OVERHEIDop.jaargang">2026</meta:user-defined>
    <meta:user-defined meta:name="OVERHEIDop.publicationIssue">176933</meta:user-defined>
    <meta:user-defined meta:name="OVERHEIDop.GmbID/DC.identifier">gmb-2026-176933</meta:user-defined>
    <meta:user-defined meta:name="OVERHEIDop.versieInformatie"/>
  </office:meta>
</office:document-meta>
</file>