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16 april tot en met 30 april 2026, Emmastraat 55, 2271 SP Voorburg - kenmerk 00002405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container van 16 april tot en met 30 april 2026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2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92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5644</meta:user-defined>
    <dc:language>nl</dc:language>
    <meta:user-defined meta:name="OVERHEIDop.locatietype/OVERHEIDop.gebiedsmarkering">Punt</meta:user-defined>
    <meta:user-defined meta:name="DC.title">Aanvraag vergunning voor het plaatsen van een container van 16 april tot en met 30 april 2026, Emmastraat 55, 2271 SP Voorburg - kenmerk 0000240564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24</meta:user-defined>
    <meta:user-defined meta:name="OVERHEIDop.GmbID/DC.identifier">gmb-2026-176924</meta:user-defined>
    <meta:user-defined meta:name="OVERHEIDop.versieInformatie"/>
  </office:meta>
</office:document-meta>
</file>