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activiteiten leefomgeving (Bal) – Martinilaan 2, 5262 BR Vught, Martinilaan 4, 5262 BR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</text:p>
            <text:p text:style-name="common-al">Voor: Saneren</text:p>
            <text:p text:style-name="common-al">Locatie: Martinilaan Vught</text:p>
            <text:p text:style-name="common-al">DSO-kenmerk: 2026031002008</text:p>
            <text:p text:style-name="common-al">Zaaknummer: Z/500800</text:p>
            <text:p text:style-name="common-al">Datum ontvangen: 10 maart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692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2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2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8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Vught - Melding Besluit activiteiten leefomgeving (Bal) – Martinilaan 2, 5262 BR Vught, Martinilaan 4, 5262 BR Vugh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23</meta:user-defined>
    <meta:user-defined meta:name="OVERHEIDop.GmbID/DC.identifier">gmb-2026-176923</meta:user-defined>
    <meta:user-defined meta:name="OVERHEIDop.versieInformatie"/>
  </office:meta>
</office:document-meta>
</file>