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recreatiewoning aan Lutterzandweg 5A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april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recreatiewoning op het adres Lutterzandweg 5A, 7587 LH de Lutte, kadastraal bekend als gemeente Losser, sectie P, nummer 678, zaaknummer 0168Z202600160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692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2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2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608</meta:user-defined>
    <dc:language>nl</dc:language>
    <meta:user-defined meta:name="OVERHEIDop.locatietype/OVERHEIDop.gebiedsmarkering">Adres</meta:user-defined>
    <meta:user-defined meta:name="DC.title">Aanvraag vergunning voor het verbouwen van een recreatiewoning aan Lutterzandweg 5A te de Lutt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22</meta:user-defined>
    <meta:user-defined meta:name="OVERHEIDop.GmbID/DC.identifier">gmb-2026-176922</meta:user-defined>
    <meta:user-defined meta:name="OVERHEIDop.versieInformatie"/>
  </office:meta>
</office:document-meta>
</file>