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een bestaande bovenwoning, Choorstraat 36 2611J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1-2026 </text:p>
            <text:p text:style-name="common-al">Choorstraat 36 2611JH Delft, |het splitsen van een bestaande boven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8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86</meta:user-defined>
    <meta:user-defined meta:name="DCTERMS.abstract">04724 - CH 36 - Delft - Splits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een bestaande bovenwoning, Choorstraat 36 2611JH Delft</meta:user-defined>
    <meta:user-defined meta:name="DCTERMS.W3CDTF/DCTERMS.available">2026-01-15</meta:user-defined>
    <meta:user-defined meta:name="DCTERMS.W3CDTF/OVERHEIDop.jaargang">2026</meta:user-defined>
    <meta:user-defined meta:name="OVERHEIDop.publicationIssue">17692</meta:user-defined>
    <meta:user-defined meta:name="OVERHEIDop.GmbID/DC.identifier">gmb-2026-17692</meta:user-defined>
    <meta:user-defined meta:name="OVERHEIDop.versieInformatie"/>
  </office:meta>
</office:document-meta>
</file>