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mitsweg 22, 9982HT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pril 2026 een aanvraag ontvangen voor het verbreden van de uitrit op de locatie Smitsweg 22, 9982HT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69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85</meta:user-defined>
    <meta:user-defined meta:name="DCTERMS.abstract">het verbreden van de uitrit, Smitsweg 22, 9982HT Uithuizermeeden (13 april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Smitsweg 22, 9982HT Uithuizermee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08</meta:user-defined>
    <meta:user-defined meta:name="OVERHEIDop.GmbID/DC.identifier">gmb-2026-176908</meta:user-defined>
    <meta:user-defined meta:name="OVERHEIDop.versieInformatie"/>
  </office:meta>
</office:document-meta>
</file>