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Introductiekamp op 21 t/m 24 augustus 2026, Horstlindelaan 255, 7522 J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8 april 2026 hebben wij een aanvraag ontvangen voor het organiseren van Introductiekamp op 21 t/m 24 augustus 2026 op de locatie Horstlindelaan 255, 7522 JG Enschede. De aanvraag is geregistreerd onder zaaknummer 0153Z2604-030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690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0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0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4-0303</meta:user-defined>
    <dc:language>nl</dc:language>
    <meta:user-defined meta:name="OVERHEIDop.locatietype/OVERHEIDop.gebiedsmarkering">Punt</meta:user-defined>
    <meta:user-defined meta:name="DC.title">Kennisgeving ontvangst aanvraag het organiseren van Introductiekamp op 21 t/m 24 augustus 2026, Horstlindelaan 255, 7522 JG Enschede</meta:user-defined>
    <meta:user-defined meta:name="DCTERMS.W3CDTF/DCTERMS.available">2026-04-22</meta:user-defined>
    <meta:user-defined meta:name="DCTERMS.W3CDTF/OVERHEIDop.jaargang">2026</meta:user-defined>
    <meta:user-defined meta:name="OVERHEIDop.publicationIssue">176905</meta:user-defined>
    <meta:user-defined meta:name="OVERHEIDop.GmbID/DC.identifier">gmb-2026-176905</meta:user-defined>
    <meta:user-defined meta:name="OVERHEIDop.versieInformatie"/>
  </office:meta>
</office:document-meta>
</file>