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4-00000033, Rij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8 april 2026 een besluit genomen op de aanvraag met Z2024-00000033 voor Het bouwen van 12 woningen in een herbouwde boerderij Rijsdijk te Rhoon - BOPA op locatie, Rijsdij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jun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69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33</meta:user-defined>
    <meta:user-defined meta:name="DCTERMS.abstract">Betreft: Het bouwen van 12 woningen in een herbouwde boerderij Rijsdijk te Rhoon - BOPA [Z2024-00000033], Rijsdijk</meta:user-defined>
    <dc:language>nl</dc:language>
    <meta:user-defined meta:name="OVERHEIDop.locatietype/OVERHEIDop.gebiedsmarkering">Vlak</meta:user-defined>
    <meta:user-defined meta:name="DC.title">Kennisgeving besluit tot weigering omgevingsvergunning Z2024-00000033, Rijsd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04</meta:user-defined>
    <meta:user-defined meta:name="OVERHEIDop.GmbID/DC.identifier">gmb-2026-176904</meta:user-defined>
    <meta:user-defined meta:name="OVERHEIDop.versieInformatie"/>
  </office:meta>
</office:document-meta>
</file>