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Charles Leickertstraat 1-H 1062BA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in de tuincomplex van de woningbouwvereniging t.h.v. Charles Leickertstraat 1-H</text:p>
            <text:p text:style-name="common-al">Besluit: verleend</text:p>
            <text:p text:style-name="common-al">Besluit verzonden op: 09-04-2026</text:p>
            <text:p text:style-name="common-al">Zaakadres: Charles Leickertstraat 1-H 1062BA Amsterdam</text:p>
            <text:p text:style-name="common-al">Zaaknummer: Z2026-011524</text:p>
            <text:p text:style-name="common-al">DSO-nummer: 202603130042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1524"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9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524</meta:user-defined>
    <meta:user-defined meta:name="DCTERMS.abstract">vellen van één houtopstand in de tuincomplex van de woningbouwvereniging t.h.v. Charles Leickertstraat 1-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Charles Leickertstraat 1-H 1062BA Amsterdam</meta:user-defined>
    <meta:user-defined meta:name="OVERHEIDop.datumEindeReactietermijn">2026-05-26</meta:user-defined>
    <meta:user-defined meta:name="OVERHEIDop.terinzageleggingBG">https://mijnpublicaties.nl/Publicatie/196f29f1-90de-4b62-51e9-08de9544bbbe</meta:user-defined>
    <meta:user-defined meta:name="DCTERMS.W3CDTF/DCTERMS.available">2026-04-15</meta:user-defined>
    <meta:user-defined meta:name="DCTERMS.W3CDTF/OVERHEIDop.jaargang">2026</meta:user-defined>
    <meta:user-defined meta:name="OVERHEIDop.publicationIssue">176901</meta:user-defined>
    <meta:user-defined meta:name="OVERHEIDop.GmbID/DC.identifier">gmb-2026-176901</meta:user-defined>
    <meta:user-defined meta:name="OVERHEIDop.versieInformatie"/>
  </office:meta>
</office:document-meta>
</file>