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an Meellaan 55 3769TN Soesterberg, aanvragen van vergunning reeds geplaatste dakserre 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6 besloten om de beslistermijn voor de aanvraag met zaaknummer 1342869 voor een omgevingsvergunning voor het legaliseren van een reeds geplaatste dakserre en aanvraag voor een dakkapel aan de achterzijde op locatie Van Meellaan 55 3769TN Soesterberg te verlengen voor een periode van maximaal 6 weken.</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869</meta:user-defined>
    <meta:user-defined meta:name="DCTERMS.abstract">aanvragen van vergunning reeds geplaatste dakserre 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an Meellaan 55 3769TN Soesterberg, aanvragen van vergunning reeds geplaatste dakserre en dakkapel aan de achterzijde</meta:user-defined>
    <meta:user-defined meta:name="DCTERMS.W3CDTF/DCTERMS.available">2026-01-15</meta:user-defined>
    <meta:user-defined meta:name="DCTERMS.W3CDTF/OVERHEIDop.jaargang">2026</meta:user-defined>
    <meta:user-defined meta:name="OVERHEIDop.publicationIssue">17690</meta:user-defined>
    <meta:user-defined meta:name="OVERHEIDop.GmbID/DC.identifier">gmb-2026-17690</meta:user-defined>
    <meta:user-defined meta:name="OVERHEIDop.versieInformatie"/>
  </office:meta>
</office:document-meta>
</file>