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 voor het aanleggen van een mini- en voetgolfbaan en landschappelijke inrichting De Wildenburg nabij Wildenburglaan 1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Baarn heeft de beslistermijn van een aanvraag voor een omgevingsvergunning verlengd met maximaal zes weken. De vergunning is aangevraagd voor het aanleggen van een mini- en voetgolfbaan en landschappelijke inrichting De Wildenburg nabij Wildenburglaan 1 te Baarn . Kenmerk 1345869 en datum verlengingsbesluit 30-12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76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5869</meta:user-defined>
    <meta:user-defined meta:name="DCTERMS.abstract">het aanleggen van een mini- en voetgolfbaan en landschappelijke inrichting De Wild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istermijn aanvraag omgevingsvergunning verlengd voor het aanleggen van een mini- en voetgolfbaan en landschappelijke inrichting De Wildenburg nabij Wildenburglaan 1 te Baar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769</meta:user-defined>
    <meta:user-defined meta:name="OVERHEIDop.GmbID/DC.identifier">gmb-2026-1769</meta:user-defined>
    <meta:user-defined meta:name="OVERHEIDop.versieInformatie"/>
  </office:meta>
</office:document-meta>
</file>